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009C6771F6EEB7E3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51cm" style:rel-column-width="16383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officeooo:rsid="00140a8c" officeooo:paragraph-rsid="00140a8c" style:font-size-asian="14pt" style:font-size-complex="16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officeooo:rsid="00140a8c" officeooo:paragraph-rsid="00140a8c" style:font-size-asian="14pt" style:font-size-complex="14pt"/>
    </style:style>
    <style:style style:name="T1" style:family="text">
      <style:text-properties officeooo:rsid="00140a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Table_20_Contents"><draw:frame draw:style-name="fr1" draw:name="影像1" text:anchor-type="paragraph" svg:width="4.055cm" svg:height="5.406cm" draw:z-index="0"><draw:image xlink:href="Pictures/10000000000003C0000005009C6771F6EEB7E3FE.jpg" xlink:type="simple" xlink:show="embed" xlink:actuate="onLoad"/></draw:frame></text:p>
          </table:table-cell>
          <table:table-cell table:style-name="表格1.A1" office:value-type="string">
            <text:p text:style-name="P1">姓名:李翊</text:p>
          </table:table-cell>
          <table:table-cell table:style-name="表格1.A1" office:value-type="string">
            <text:p text:style-name="P2">學號:105029034</text:p>
          </table:table-cell>
          <table:table-cell table:style-name="表格1.D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電話:0912<text:span text:style-name="T1">3456789</text:span></text:p>
          </table:table-cell>
          <table:table-cell table:style-name="表格1.A2" office:value-type="string">
            <text:p text:style-name="P3">學歷:小學畢業</text:p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horndale AMT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1:47:04.178000000</meta:creation-date>
    <dc:date>2017-03-15T11:57:31.216000000</dc:date>
    <meta:editing-duration>PT10M27S</meta:editing-duration>
    <meta:editing-cycles>1</meta:editing-cycles>
    <meta:document-statistic meta:table-count="1" meta:image-count="1" meta:object-count="0" meta:page-count="1" meta:paragraph-count="4" meta:word-count="18" meta:character-count="38" meta:non-whitespace-character-count="38"/>
    <meta:generator>LibreOffice/5.3.0.3$Windows_x86 LibreOffice_project/7074905676c47b82bbcfbea1aeefc84afe1c50e1</meta:generator>
  </office:meta>
</office:document-meta>
</file>